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2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8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Набавка равне гуме опште намене 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52733432217841156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8T13:28:16.21</dc:date>
    <meta:editing-cycles>73</meta:editing-cycles>
    <meta:editing-duration>PT7H1M19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